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6, (11017609) plaatsen van een marktkraam voor de winkel, op 27 april 2017, verzenddatum 30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29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rdumerdijk 6, (11017609) plaatsen van een marktkraam voor de winkel, op 27 april 2017, verzenddatum 30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299</meta:user-defined>
    <meta:user-defined meta:name="OVERHEIDop.GmbID/DC.identifier">gmb-2017-59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D 6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79384</meta:user-defined>
    <meta:user-defined meta:name="OVERHEIDop.versieInformatie"/>
  </office:meta>
</office:document-meta>
</file>