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esterkade (naast De Harmonie), (11017567) plaatsen van een foodtruck, op 11 april 2017, verzenddatum 29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29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esterkade (naast De Harmonie), (11017567) plaatsen van een foodtruck, op 11 april 2017, verzenddatum 29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97</meta:user-defined>
    <meta:user-defined meta:name="OVERHEIDop.GmbID/DC.identifier">gmb-2017-59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 tr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04 579382</meta:user-defined>
    <meta:user-defined meta:name="OVERHEIDop.versieInformatie"/>
  </office:meta>
</office:document-meta>
</file>