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Ruiterskwartier 115, (11017550) plaatsen van een kleine caravan naast het terras tbv. de verkoop van Frozen Yoghurt, op 27 april 2017, verzenddatum 04-04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592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92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Ruiterskwartier 115, (11017550) plaatsen van een kleine caravan naast het terras tbv. de verkoop van Frozen Yoghurt, op 27 april 2017, verzenddatum 04-04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9296</meta:user-defined>
    <meta:user-defined meta:name="OVERHEIDop.GmbID/DC.identifier">gmb-2017-592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S 115</meta:user-defined>
    <meta:user-defined meta:name="OVERHEIDop.woonplaats">Leeuwarden</meta:user-defined>
    <meta:user-defined meta:name="OVERHEIDop.straatnaam">Ruiterskwarti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091 579350</meta:user-defined>
    <meta:user-defined meta:name="OVERHEIDop.versieInformatie"/>
  </office:meta>
</office:document-meta>
</file>