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/renoveren van   het bestaande zorghotel, Beneluxlaan 902 t/m 924A te Utrecht,   HZ_WABO-16-38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neluxlaan 902 t/m 924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82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/renoveren van het bestaande zorgho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29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/renoveren van   het bestaande zorghotel, Beneluxlaan 902 t/m 924A te Utrecht,   HZ_WABO-16-38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91</meta:user-defined>
    <meta:user-defined meta:name="OVERHEIDop.GmbID/DC.identifier">gmb-2017-59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KH 902</meta:user-defined>
    <meta:user-defined meta:name="OVERHEIDop.woonplaats">Utrecht</meta:user-defined>
    <meta:user-defined meta:name="OVERHEIDop.straatnaam">Beneluxlaan</meta:user-defined>
    <meta:user-defined meta:name="OVERHEID.PostcodeHuisnummer/OVERHEIDop.postcodeHuisnummer">3526KJ 924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502 453368</meta:user-defined>
    <meta:user-defined meta:name="OVERHEID.EPSG28992/DC.spatial">135708 453202</meta:user-defined>
    <meta:user-defined meta:name="OVERHEIDop.versieInformatie"/>
  </office:meta>
</office:document-meta>
</file>