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een dakopbouw aan de achterzijde van de woning, Haagstraat 24 te Utrecht,   HZ_WABO-17-05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aagstraat 2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50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opbouw aan de achte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6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28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een dakopbouw aan de achterzijde van de woning, Haagstraat 24 te Utrecht,   HZ_WABO-17-05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88</meta:user-defined>
    <meta:user-defined meta:name="OVERHEIDop.GmbID/DC.identifier">gmb-2017-59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SX 24</meta:user-defined>
    <meta:user-defined meta:name="OVERHEIDop.woonplaats">Utrecht</meta:user-defined>
    <meta:user-defined meta:name="OVERHEIDop.straatnaam">Haag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47 456074</meta:user-defined>
    <meta:user-defined meta:name="OVERHEIDop.versieInformatie"/>
  </office:meta>
</office:document-meta>
</file>