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Dagje bij de boer,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agje bij de boer, bij Fam. Groot aan de Schervenweg 22 te Wieringerwerf op 23 april 2017 van 11: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27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7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Dagje bij de boer,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279</meta:user-defined>
    <meta:user-defined meta:name="OVERHEIDop.GmbID/DC.identifier">gmb-2017-59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T 22</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879 537651</meta:user-defined>
    <meta:user-defined meta:name="OVERHEIDop.versieInformatie"/>
  </office:meta>
</office:document-meta>
</file>