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bouwen van het woonhuis en schuur, Wasbeeklaan 25, 2361HG Warmond, Kenmerk Z-17-007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het woonhuis en schuur</text:p>
            <text:p text:style-name="common-al">
            <text:span text:style-name="nadrukcur">Datum ontvangst 31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927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7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7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bouwen van het woonhuis en schuur, Wasbeeklaan 25, 2361HG Warmond, Kenmerk Z-17-0079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59276</meta:user-defined>
    <meta:user-defined meta:name="OVERHEIDop.GmbID/DC.identifier">gmb-2017-59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HG 25</meta:user-defined>
    <meta:user-defined meta:name="OVERHEIDop.woonplaats">Warmond</meta:user-defined>
    <meta:user-defined meta:name="OVERHEIDop.straatnaam">Wasbeek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616 469841</meta:user-defined>
    <meta:user-defined meta:name="OVERHEIDop.versieInformatie"/>
  </office:meta>
</office:document-meta>
</file>