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Kerkeveld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artikel 3 van de Drank- en Horecawet en artikel 2:28a, eerste lid, van de Algemene Plaatselijke Verordening gemeente Brunssum 2015 een drank- en horecavergunning en exploitatievergunning heeft verleend voor het mogen exploiteren van een horecabedrijf op het adres Kerkeveldstraat 7 te Brunssum. (De beschikkingen zijn op 5 april 2017 verzonden).</text:p>
            <text:p text:style-name="common-al"/>
            <text:p text:style-name="common-al">Dossiernummer: 714980/71497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en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2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Kerkeveld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75</meta:user-defined>
    <meta:user-defined meta:name="OVERHEIDop.GmbID/DC.identifier">gmb-2017-59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P 7</meta:user-defined>
    <meta:user-defined meta:name="OVERHEIDop.woonplaats">Brunssum</meta:user-defined>
    <meta:user-defined meta:name="OVERHEIDop.straatnaam">Kerkevel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53 328974</meta:user-defined>
    <meta:user-defined meta:name="OVERHEIDop.versieInformatie"/>
  </office:meta>
</office:document-meta>
</file>