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overkapping, Dr. A. Kuyperstraat 4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activiteit bouwen, het betreft het bouwen van een overkapping, op het adres Dr. A. Kuyperstraat 44 te Brunssum. (De beschikking is op 7 april 2017 verzonden.)</text:p>
            <text:p text:style-name="common-al"/>
            <text:p text:style-name="common-al">Dossiernummer: 1705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overkapping, Dr. A. Kuyperstraat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72</meta:user-defined>
    <meta:user-defined meta:name="OVERHEIDop.GmbID/DC.identifier">gmb-2017-5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44</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91 327472</meta:user-defined>
    <meta:user-defined meta:name="OVERHEIDop.versieInformatie"/>
  </office:meta>
</office:document-meta>
</file>