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Raadhuisstraat 1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op het adres Raadhuisstraat 125 te Brunssum.</text:p>
            <text:p text:style-name="common-al"/>
            <text:p text:style-name="common-al">Dossiernummer: 17086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92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Raadhuisstraat 12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69</meta:user-defined>
    <meta:user-defined meta:name="OVERHEIDop.GmbID/DC.identifier">gmb-2017-5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CP 125</meta:user-defined>
    <meta:user-defined meta:name="OVERHEIDop.woonplaats">Brunssu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819 328790</meta:user-defined>
    <meta:user-defined meta:name="OVERHEIDop.versieInformatie"/>
  </office:meta>
</office:document-meta>
</file>