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Intensss Outdoor 2017, Heidestraat,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Brunssum maakt bekend dat hij op 5 april 2017 een aanvraag voor een evenementenvergunning op grond van de Algemene Plaatselijke Verordening gemeente Brunssum 2015 heeft ontvangen voor het mogen houden van een evenement (Intensss Outdoor 2017) op zaterdag 1 juli 2017 van 14.00 uur tot 0.30 uur op het evenemententerrein in het Schutterspark, Heidestraat te Brunssum, waarbij de reguliere voorbereidingsprocedure van toepassing is.</text:p>
            <text:p text:style-name="common-al"/>
            <text:p text:style-name="common-al">Dossiernummer: 724348.</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9267</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267</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267</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evenementenvergunning Intensss Outdoor 2017, Heidestraat,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267</meta:user-defined>
    <meta:user-defined meta:name="OVERHEIDop.GmbID/DC.identifier">gmb-2017-5926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VZ 22</meta:user-defined>
    <meta:user-defined meta:name="OVERHEIDop.woonplaats">Brunssum</meta:user-defined>
    <meta:user-defined meta:name="OVERHEIDop.straatnaam">Heide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7015 328721</meta:user-defined>
    <meta:user-defined meta:name="OVERHEIDop.versieInformatie"/>
  </office:meta>
</office:document-meta>
</file>