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fwijken van het bestemmingsplan ten behoeve van daghoreca, Zijdstraat 75, Aalsmeer - Zaaknummer Z-2017/008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april 2017</text:span>
          </text:p>
            <text:p text:style-name="common-al">Het afwijken van het bestemmingsplan ten behoeve van daghorec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me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926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6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6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fwijken van het bestemmingsplan ten behoeve van daghoreca, Zijdstraat 75, Aalsmeer - Zaaknummer Z-2017/0086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9261</meta:user-defined>
    <meta:user-defined meta:name="OVERHEIDop.GmbID/DC.identifier">gmb-2017-59261</meta:user-defined>
    <meta:user-defined meta:name="OVERHEID.TaxonomieBeleidsagenda/OVERHEID.category">Ruimte en infrastructuur | Organisatie en beleid</meta:user-defined>
    <meta:user-defined meta:name="OVERHEIDop.referentienummer">Z-2017/008675</meta:user-defined>
    <meta:user-defined meta:name="DCTERMS.abstract">Het afwijken van het bestemmingsplan ten behoeve van daghoreca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B 75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93 475680</meta:user-defined>
    <meta:user-defined meta:name="OVERHEIDop.versieInformatie"/>
  </office:meta>
</office:document-meta>
</file>