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zijgevel, Dirkjespeerstraat 16, Aalsmeer - Zaaknummer Z-2017/008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april 2017</text:span>
          </text:p>
            <text:p text:style-name="common-al">Het wijzigen van de zijgevel d.m.v. vervangen openslaande deuren voor dubbel 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6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6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6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zijgevel, Dirkjespeerstraat 16, Aalsmeer - Zaaknummer Z-2017/008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60</meta:user-defined>
    <meta:user-defined meta:name="OVERHEIDop.GmbID/DC.identifier">gmb-2017-59260</meta:user-defined>
    <meta:user-defined meta:name="OVERHEID.TaxonomieBeleidsagenda/OVERHEID.category">Ruimte en infrastructuur | Organisatie en beleid</meta:user-defined>
    <meta:user-defined meta:name="OVERHEIDop.referentienummer">Z-2017/008036</meta:user-defined>
    <meta:user-defined meta:name="DCTERMS.abstract">Het wijzigen van de zijgevel d.m.v. vervangen openslaande deuren voor dubbel 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LK 16</meta:user-defined>
    <meta:user-defined meta:name="OVERHEIDop.woonplaats">Aalsmeer</meta:user-defined>
    <meta:user-defined meta:name="OVERHEIDop.straatnaam">Dirkjespe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03 476738</meta:user-defined>
    <meta:user-defined meta:name="OVERHEIDop.versieInformatie"/>
  </office:meta>
</office:document-meta>
</file>