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Heijelaan 122 (AO 520), 2157 LP Abbenes, het oprichten van een clubgebouw, middels een modulair unitsysteem, 12-01-2017, zaak 2443972  (verleend op 10-01-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926</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6</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6</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 Heijelaan 122 (AO 520), 2157 LP Abbenes, het oprichten van een clubgebouw, middels een modulair unitsysteem, 12-01-2017, zaak 2443972  (verleend op 10-0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926</meta:user-defined>
    <meta:user-defined meta:name="OVERHEIDop.GmbID/DC.identifier">gmb-2017-5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7LP</meta:user-defined>
    <meta:user-defined meta:name="OVERHEIDop.woonplaats">Abbenes</meta:user-defined>
    <meta:user-defined meta:name="OVERHEIDop.straatnaam">Dr. Heije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0222 470500</meta:user-defined>
    <meta:user-defined meta:name="OVERHEIDop.versieInformatie"/>
  </office:meta>
</office:document-meta>
</file>