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tijdelijke fietsbrug en  een hekwerk, Linnaeuslaan 92 N, Aalsmeer - Zaaknummer Z-2017/0118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6 april 2017</text:span>
          </text:p>
            <text:p text:style-name="common-al">Het plaatsen van een tijdelijke fietsbrug en het plaatsen van een hekwerk ter afscheiding van het weilan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8 mei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9259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259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259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tijdelijke fietsbrug en  een hekwerk, Linnaeuslaan 92 N, Aalsmeer - Zaaknummer Z-2017/0118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59259</meta:user-defined>
    <meta:user-defined meta:name="OVERHEIDop.GmbID/DC.identifier">gmb-2017-59259</meta:user-defined>
    <meta:user-defined meta:name="OVERHEID.TaxonomieBeleidsagenda/OVERHEID.category">Ruimte en infrastructuur | Organisatie en beleid</meta:user-defined>
    <meta:user-defined meta:name="OVERHEIDop.referentienummer">Z-2017/011893</meta:user-defined>
    <meta:user-defined meta:name="DCTERMS.abstract">Het plaatsen van een tijdelijke fietsbrug en het plaatsen van een hekwerk ter afscheiding van het weilan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JW 92n</meta:user-defined>
    <meta:user-defined meta:name="OVERHEIDop.woonplaats">Aalsmeer</meta:user-defined>
    <meta:user-defined meta:name="OVERHEIDop.straatnaam">Linnaeuslaa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266 475374</meta:user-defined>
    <meta:user-defined meta:name="OVERHEIDop.versieInformatie"/>
  </office:meta>
</office:document-meta>
</file>