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2 woningen in kantoor met appartementen, Oosteinderweg 23 a en 27, Aalsmeer - Zaaknummer Z-2016/064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1 maart 2017</text:span>
          </text:p>
            <text:p text:style-name="common-al">Het wijzigen van 2 woningen in kantoor met appartemen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me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9256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5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5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2 woningen in kantoor met appartementen, Oosteinderweg 23 a en 27, Aalsmeer - Zaaknummer Z-2016/0644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59256</meta:user-defined>
    <meta:user-defined meta:name="OVERHEIDop.GmbID/DC.identifier">gmb-2017-59256</meta:user-defined>
    <meta:user-defined meta:name="OVERHEID.TaxonomieBeleidsagenda/OVERHEID.category">Ruimte en infrastructuur | Organisatie en beleid</meta:user-defined>
    <meta:user-defined meta:name="OVERHEIDop.referentienummer">Z-2016/064457</meta:user-defined>
    <meta:user-defined meta:name="DCTERMS.abstract">Het wijzigen van 2 woningen in kantoor met appartemen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C 23a</meta:user-defined>
    <meta:user-defined meta:name="OVERHEIDop.woonplaats">Aalsmeer</meta:user-defined>
    <meta:user-defined meta:name="OVERHEIDop.straatnaam">Oosteinderweg</meta:user-defined>
    <meta:user-defined meta:name="OVERHEID.PostcodeHuisnummer/OVERHEIDop.postcodeHuisnummer">1432AC 27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214 476096</meta:user-defined>
    <meta:user-defined meta:name="OVERHEID.EPSG28992/DC.spatial">112227 476105</meta:user-defined>
    <meta:user-defined meta:name="OVERHEIDop.versieInformatie"/>
  </office:meta>
</office:document-meta>
</file>