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tijdelijke bouwweg, Dreef 1, Aalsmeer - Zaaknummer Z-2016/068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aart 2017</text:span>
          </text:p>
            <text:p text:style-name="common-al">Het aanbrengen van een tijdelijke bouwweg vanaf de Zwarteweg naar het sportterrein bij Dreef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een tijdelijke bouwweg, Dreef 1, Aalsmeer - Zaaknummer Z-2016/068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5</meta:user-defined>
    <meta:user-defined meta:name="OVERHEIDop.GmbID/DC.identifier">gmb-2017-59255</meta:user-defined>
    <meta:user-defined meta:name="OVERHEID.TaxonomieBeleidsagenda/OVERHEID.category">Ruimte en infrastructuur | Organisatie en beleid</meta:user-defined>
    <meta:user-defined meta:name="OVERHEIDop.referentienummer">Z-2016/068606</meta:user-defined>
    <meta:user-defined meta:name="DCTERMS.abstract">Het aanbrengen van een tijdelijke bouwweg vanaf de Zwarteweg naar het sportterrein bij Dreef 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