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herbouwen van een woning, Uiterweg 318, Aalsmeer - Zaaknummer Z-2016/0491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herbouwen van een woning.</text:p>
            <text:p text:style-name="tussenkopcur">
            <text:span text:style-name="nadrukvet">Inzage vanaf 14 april 2017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6 mei 2017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5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herbouwen van een woning, Uiterweg 318, Aalsmeer - Zaaknummer Z-2016/049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54</meta:user-defined>
    <meta:user-defined meta:name="OVERHEIDop.GmbID/DC.identifier">gmb-2017-59254</meta:user-defined>
    <meta:user-defined meta:name="OVERHEID.TaxonomieBeleidsagenda/OVERHEID.category">Ruimte en infrastructuur | Organisatie en beleid</meta:user-defined>
    <meta:user-defined meta:name="OVERHEIDop.referentienummer">Z-2016/049105</meta:user-defined>
    <meta:user-defined meta:name="DCTERMS.abstract">Het her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318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757 474812</meta:user-defined>
    <meta:user-defined meta:name="OVERHEIDop.versieInformatie"/>
  </office:meta>
</office:document-meta>
</file>