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hotel en het aanleggen van een in- en uitrit, Mr. Jac. Takkade 35, Aalsmeer - Zaaknummer Z-2017/007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oprichten van een hotel en het aanleggen van een in- en uitrit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9251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5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5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hotel en het aanleggen van een in- en uitrit, Mr. Jac. Takkade 35, Aalsmeer - Zaaknummer Z-2017/0074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9251</meta:user-defined>
    <meta:user-defined meta:name="OVERHEIDop.GmbID/DC.identifier">gmb-2017-59251</meta:user-defined>
    <meta:user-defined meta:name="OVERHEID.TaxonomieBeleidsagenda/OVERHEID.category">Ruimte en infrastructuur | Organisatie en beleid</meta:user-defined>
    <meta:user-defined meta:name="OVERHEIDop.referentienummer">Z-2017/007471</meta:user-defined>
    <meta:user-defined meta:name="DCTERMS.abstract">Het oprichten van een hotel en het aanleggen van een in- en uitrit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B</meta:user-defined>
    <meta:user-defined meta:name="OVERHEIDop.woonplaats">Aalsmeer</meta:user-defined>
    <meta:user-defined meta:name="OVERHEIDop.straatnaam">Mr. Jac. Takkade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179 479646</meta:user-defined>
    <meta:user-defined meta:name="OVERHEIDop.versieInformatie"/>
  </office:meta>
</office:document-meta>
</file>