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7-1-1">
      <style:table-column-properties style:rel-column-width="8*"/>
    </style:style>
    <style:style style:family="table-column" style:parent-style-name="colspec" style:name="id1-3-2-2-2-7-1-2">
      <style:table-column-properties style:rel-column-width="9*"/>
    </style:style>
    <style:style style:family="table-column" style:parent-style-name="colspec" style:name="id1-3-2-2-2-7-1-3">
      <style:table-column-properties style:rel-column-width="8*"/>
    </style:style>
    <style:style style:family="table-column" style:parent-style-name="colspec" style:name="id1-3-2-2-2-7-1-4">
      <style:table-column-properties style:rel-column-width="9*"/>
    </style:style>
    <style:style style:family="table-column" style:parent-style-name="colspec" style:name="id1-3-2-2-2-7-1-5">
      <style:table-column-properties style:rel-column-width="9*"/>
    </style:style>
    <style:style style:family="table-column" style:parent-style-name="colspec" style:name="id1-3-2-2-2-7-1-6">
      <style:table-column-properties style:rel-column-width="9*"/>
    </style:style>
    <style:style style:family="table-column" style:parent-style-name="colspec" style:name="id1-3-2-2-2-7-1-7">
      <style:table-column-properties style:rel-column-width="9*"/>
    </style:style>
    <style:style style:family="table-column" style:parent-style-name="colspec" style:name="id1-3-2-2-2-7-1-8">
      <style:table-column-properties style:rel-column-width="10*"/>
    </style:style>
    <style:style style:family="table-column" style:parent-style-name="colspec" style:name="id1-3-2-2-2-7-1-9">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Nadere regels grafbedekking algemene begraafplaats Parkweg 2017</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artikel 22 van de Beheersverordening begraafplaatsen Leidschendam-Voorburg 2017</text:p>
            <text:p text:style-name="al">en op door de Monumentencommissie op 26 augustus 2009 vastgestelde “Richtlijnen grafmonumenten Oude/Algemene begraafplaats (Parkweg Voorburg)”;</text:p>
            <text:p text:style-name="al"/>
            <text:p text:style-name="al">Besluit:</text:p>
            <text:p text:style-name="al"/>
            <text:p text:style-name="al">Vast te stellen de “Nadere regels grafbedekking algemene begraafplaats Parkweg 2017”</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vergunning </text:p>
            <text:list text:style-name="id1-3-2-2-1-2">
              <text:list-item text:style-override="id1-3-2-2-1-2-1">
                <text:number>1.</text:number>
                <text:p text:style-name="al">Bij de schriftelijke aanvraag voor vergunning tot het hebben van grafbedekking behoort een werktekening te worden ingediend bij de beheerder.</text:p>
              </text:list-item>
              <text:list-item text:style-override="id1-3-2-2-1-2-2">
                <text:number>2.</text:number>
                <text:p text:style-name="al">Op de werktekening moet ten minste staan: </text:p>
                <text:list text:style-name="id1-3-2-2-1-2-2-3">
                  <text:list-item text:style-override="id1-3-2-2-1-2-2-3-1">
                    <text:number>a.</text:number>
                    <text:p text:style-name="al">een boven-, voor- en zijaanzicht met alle hoogte-, breedte-, dikte- en lengtematen van het gedenkteken;</text:p>
                  </text:list-item>
                  <text:list-item text:style-override="id1-3-2-2-1-2-2-3-2">
                    <text:number>b.</text:number>
                    <text:p text:style-name="al">de soort, kleur, bewerking van de te gebruiken materialen voor het gedenkteken;</text:p>
                  </text:list-item>
                  <text:list-item text:style-override="id1-3-2-2-1-2-2-3-3">
                    <text:number>c.</text:number>
                    <text:p text:style-name="al">hoe en waar de letters/overige tekens op het gedenkteken worden aangebracht;</text:p>
                  </text:list-item>
                  <text:list-item text:style-override="id1-3-2-2-1-2-2-3-4">
                    <text:number>d.</text:number>
                    <text:p text:style-name="al">het materiaal van de fundering en de wijze van bevestiging van het gedenkteken daarop.</text:p>
                  </text:list-item>
                  <text:list-item text:style-override="id1-3-2-2-1-2-2-3-5">
                    <text:number>e.</text:number>
                    <text:p text:style-name="al">een overzicht van de blijvende beplanting met daarop de soort, aantal en plaats op het graf.</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denkteken</text:p>
            <text:p text:style-name="al">De begraafplaats is een gemeentelijk monument. (Nieuwe) gedenktekens maken deel uit van dat monument. De monumentencommissie en de beheerder van de begraafplaats hebben daarom criteria samengesteld waaraan een gedenkteken moet voldoen bij plaatsing op de algemene begraafplaats te Voorburg. De criteria garanderen de huidige, gewaardeerde sfeer van de begraafplaats. </text:p>
            <text:list text:style-name="id1-3-2-2-2-3">
              <text:list-item text:style-override="id1-3-2-2-2-3-1">
                <text:number>1.</text:number>
                <text:p text:style-name="al">Het materiaal van het grafmonument wordt uitgevoerd in een duurzaam materiaal (bijv. natuursteen, aardewerk, terrazzo, een enkel bronzen detail) met een matte (gezoete/geschuurde) afwerking.</text:p>
              </text:list-item>
              <text:list-item text:style-override="id1-3-2-2-2-3-2">
                <text:number>2.</text:number>
                <text:p text:style-name="al">Ingetogen karakter en vormgeving van het monument.</text:p>
              </text:list-item>
              <text:list-item text:style-override="id1-3-2-2-2-3-3">
                <text:number>3.</text:number>
                <text:p text:style-name="al">De kleurstelling van het materiaal sluit aan bij de natuurlijke tinten uit de omgeving, aardetinten (geen helder witte, zwarte of felle kleuren zoals rood, geel, blauw).</text:p>
              </text:list-item>
              <text:list-item text:style-override="id1-3-2-2-2-3-4">
                <text:number>4.</text:number>
                <text:p text:style-name="al">Kleur lettertype afhankelijk van het grafmonument. Gedacht wordt aan ton-sur-ton-kleuren of metaalkleuren (goud, zilver, brons, zwart, grijs, creme, wit).</text:p>
              </text:list-item>
              <text:list-item text:style-override="id1-3-2-2-2-3-5">
                <text:number>5.</text:number>
                <text:p text:style-name="al">Het gedenkteken moet veilig en schadeloos verplaatst kunnen worden. Daarom moet(en):</text:p>
                <text:list text:style-name="id1-3-2-2-2-3-5-3">
                  <text:list-item text:style-override="id1-3-2-2-2-3-5-3-1">
                    <text:number>a.</text:number>
                    <text:p text:style-name="al">alle onderdelen van het gedenkteken stevig met elkaar verbonden zijn, zodat zij als een geheel verplaatst of afgevoerd kunnen worden;</text:p>
                  </text:list-item>
                  <text:list-item text:style-override="id1-3-2-2-2-3-5-3-2">
                    <text:number>b.</text:number>
                    <text:p text:style-name="al">het gedenkteken zijn voorzien van een betonfundering</text:p>
                  </text:list-item>
                  <text:list-item text:style-override="id1-3-2-2-2-3-5-3-3">
                    <text:number>c.</text:number>
                    <text:p text:style-name="al">de staande steen met RVS-doken op de fundering bevestigd worden. De doken moeten ten minste 12 cm lang zijn en een doorsnee hebben van 10 mm bij een staande steen tot 8 cm dik of van 12 mm bij een staande steen vanaf 8 cm dik. De afstand tussen de doken moet ten minste 6 cm zijn;</text:p>
                  </text:list-item>
                  <text:list-item text:style-override="id1-3-2-2-2-3-5-3-4">
                    <text:number>d.</text:number>
                    <text:p text:style-name="al">lijm (voor zijkanten of kleine losse onderdelen) gebruikt worden die duurzaam houdt.</text:p>
                  </text:list-item>
                </text:list>
              </text:list-item>
              <text:list-item text:style-override="id1-3-2-2-2-3-6">
                <text:number>6.</text:number>
                <text:p text:style-name="al">Alle gedenktekens dienen - voor zover van toepassing - minstens 35 centimeter vanaf de rand van het aanliggende pad te zijn geplaatst.</text:p>
              </text:list-item>
              <text:list-item text:style-override="id1-3-2-2-2-3-7">
                <text:number>7.</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2-3-8">
                <text:number>8.</text:number>
                <text:p text:style-name="al">Afmetingen gedenkstenen (in cm)</text:p>
              </text:list-item>
            </text:list>
            <text:p text:style-name="al"/>
            <text:p text:style-name="al"/>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column table:style-name="id1-3-2-2-2-7-1-7"/>
                <table:table-column table:style-name="id1-3-2-2-2-7-1-8"/>
                <table:table-column table:style-name="id1-3-2-2-2-7-1-9"/>
                <table:table-row table:style-name="row">
                  <table:table-cell table:style-name="entry" table:number-rows-spanned="1" table:number-columns-spanned="1">
                    <text:p text:style-name="table_al">Lengteliggend deel</text:p>
                  </table:table-cell>
                  <table:table-cell table:style-name="entry" table:number-rows-spanned="1" table:number-columns-spanned="1">
                    <text:p text:style-name="table_al">Breedte </text:p>
                    <text:p text:style-name="table_al">liggend </text:p>
                    <text:p text:style-name="table_al">deel</text:p>
                  </table:table-cell>
                  <table:table-cell table:style-name="entry" table:number-rows-spanned="1" table:number-columns-spanned="1">
                    <text:p text:style-name="table_al">Dikte </text:p>
                    <text:p text:style-name="table_al">liggend</text:p>
                    <text:p text:style-name="table_al">deel minimaal</text:p>
                  </table:table-cell>
                  <table:table-cell table:style-name="entry" table:number-rows-spanned="1" table:number-columns-spanned="1">
                    <text:p text:style-name="table_al">Dikte liggend deel maximaal</text:p>
                  </table:table-cell>
                  <table:table-cell table:style-name="entry" table:number-rows-spanned="1" table:number-columns-spanned="1">
                    <text:p text:style-name="table_al">Hoogte</text:p>
                    <text:p text:style-name="table_al">opstaand</text:p>
                    <text:p text:style-name="table_al">deel</text:p>
                  </table:table-cell>
                  <table:table-cell table:style-name="entry" table:number-rows-spanned="1" table:number-columns-spanned="1">
                    <text:p text:style-name="table_al">Breedte </text:p>
                    <text:p text:style-name="table_al">opstaand </text:p>
                    <text:p text:style-name="table_al">deel</text:p>
                  </table:table-cell>
                  <table:table-cell table:style-name="entry" table:number-rows-spanned="1" table:number-columns-spanned="1">
                    <text:p text:style-name="table_al">Dikte </text:p>
                    <text:p text:style-name="table_al">opstaand deel </text:p>
                    <text:p text:style-name="table_al">minimaal</text:p>
                  </table:table-cell>
                  <table:table-cell table:style-name="entry" table:number-rows-spanned="1" table:number-columns-spanned="1">
                    <text:p text:style-name="table_al">Dikte opstaand deel maximaal</text:p>
                  </table:table-cell>
                  <table:table-cell table:style-name="entry" table:number-rows-spanned="1" table:number-columns-spanned="1">
                    <text:p text:style-name="table_al">Minimale-</text:p>
                    <text:p text:style-name="table_al">afmeting</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 8</text:p>
                  </table:table-cell>
                  <table:table-cell table:style-name="entry" table:number-rows-spanned="1" table:number-columns-spanned="1">
                    <text:p text:style-name="table_al">12</text:p>
                  </table:table-cell>
                  <table:table-cell table:style-name="entry" table:number-rows-spanned="1" table:number-columns-spanned="1">
                    <text:p text:style-name="table_al">Voor liggend en staand gedeelte: 0,5 m²</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Grafbeplanting en losse bloemen</text:p>
            <text:list text:style-name="id1-3-2-2-3-2">
              <text:list-item text:style-override="id1-3-2-2-3-2-1">
                <text:number>1.</text:number>
                <text:p text:style-name="al">Een grafbedekking zonder beplanting of met beperkte beplanting heeft de voorkeur.</text:p>
              </text:list-item>
              <text:list-item text:style-override="id1-3-2-2-3-2-2">
                <text:number>2.</text:number>
                <text:p text:style-name="al">Als wordt gekozen voor een beperkte beplanting moet deze bestaan uit planten met een ‘natuurlijke’ uitstraling, zoals varens, bloembollen, veldbloemen en vaste planten met rustige bloemkleuren (geen cultuurgewassen met opvallende bloemkleuren, klimop, woekeraars).</text:p>
              </text:list-item>
              <text:list-item text:style-override="id1-3-2-2-3-2-3">
                <text:number>3.</text:number>
                <text:p text:style-name="al">De beplanting mag bij volle wasdom niet hoger worden dan 50 cm en niet buiten de grenzen van het graf (100x200cm) komen.</text:p>
              </text:list-item>
              <text:list-item text:style-override="id1-3-2-2-3-2-4">
                <text:number>4.</text:number>
                <text:p text:style-name="al">Het is toegestaan tijdelijke bloemstukken met een meer expressief karakter op het graf te leggen.</text:p>
              </text:list-item>
            </text:list>
            <text:p text:style-name="al"/>
          </text:section>
          <text:section text:name="artikel_id1-3-2-2-4" text:style-name="artikel">
            <text:p text:style-name="artikel_kop_titel"><text:span text:style-name="artikel_kop_label">Artikel</text:span> <text:span text:style-name="artikel_kop_nr">4</text:span> Losse elementen</text:p>
            <text:list text:style-name="id1-3-2-2-4-2">
              <text:list-item text:style-override="id1-3-2-2-4-2-1">
                <text:number>1.</text:number>
                <text:p text:style-name="al">Het is niet toegestaan tuinelementen zoals gaasrasters, tegels en dergelijke op en rond de graven te gebruiken of te plaatsen. Dergelijke voorwerpen zullen direct door de beheerder van de begraafplaats worden verwijderd, zonder dat aanspraak kan worden gemaakt op schadevergoeding.</text:p>
              </text:list-item>
              <text:list-item text:style-override="id1-3-2-2-4-2-2">
                <text:number>2.</text:number>
                <text:p text:style-name="al">Het aanbrengen van grind op graven is alleen op een gesloten fundering en met omranding toegestaan.</text:p>
              </text:list-item>
              <text:list-item text:style-override="id1-3-2-2-4-2-3">
                <text:number>3.</text:number>
                <text:p text:style-name="al">Worteldoek wordt hierbij niet als een gesloten fundering beschouwd.</text:p>
              </text:list-item>
              <text:list-item text:style-override="id1-3-2-2-4-2-4">
                <text:number>4.</text:number>
                <text:p text:style-name="al">De ruimte achter het graf moet leeg blijven. U mag daar geen lege potjes, schepjes enz. bewaren. Eventueel toch aanwezige voorwerpen zullen door de beheerder van de begraafplaats worden verwijderd en afgevoerd, zonder dat aanspraak gemaakt kan worden op een schadevergoeding.</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nadere regels treden in werking op 1 januari 2017. Zij kunnen worden aangehaald als “Nadere regels grafbedekking algemene begraafplaats Parkweg 2017”.</text:p>
              </text:list-item>
              <text:list-item text:style-override="id1-3-2-2-5-2-2">
                <text:number>2.</text:number>
                <text:p text:style-name="al">Op de in het eerste lid bedoelde datum vervallen de “Nadere regels grafbedekking algemene begraafplaats Parkweg 2015” zoals vastgesteld door het college van burgemeester en wethouders op 16 december 201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3 december 2016</text:span></text:p>
            <text:p><text:span text:style-name="functie">B.J.D. Huykman, K. Tigelaa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592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Nadere regels grafbedekking algemene begraafplaats Parkwe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25</meta:user-defined>
    <meta:user-defined meta:name="OVERHEIDop.GmbID/DC.identifier">gmb-2017-5925</meta:user-defined>
    <meta:user-defined meta:name="OVERHEID.TaxonomieBeleidsagenda/OVERHEID.category">Bestuur | Organisatie en beleid</meta:user-defined>
    <meta:user-defined meta:name="OVERHEID.Gemeente/DC.spatial">Leidschendam-Voorburg</meta:user-defined>
    <meta:user-defined meta:name="DC.source">;http://decentrale.regelgeving.overheid.nl/cvdr/xhtmloutput/Historie/Leidschendam-Voorburg/434696/434696_1.html</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