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vervangen van huidige brug, Oosteinderweg 122, Aalsmeer - Zaaknummer Z-2017/006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vervangen van huidige brug door brug van 5m breed met onderheide brughoofd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9247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4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4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vervangen van huidige brug, Oosteinderweg 122, Aalsmeer - Zaaknummer Z-2017/0069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59247</meta:user-defined>
    <meta:user-defined meta:name="OVERHEIDop.GmbID/DC.identifier">gmb-2017-59247</meta:user-defined>
    <meta:user-defined meta:name="OVERHEID.TaxonomieBeleidsagenda/OVERHEID.category">Ruimte en infrastructuur | Organisatie en beleid</meta:user-defined>
    <meta:user-defined meta:name="OVERHEIDop.referentienummer">Z-2017/006981</meta:user-defined>
    <meta:user-defined meta:name="DCTERMS.abstract">Het vervangen van huidige brug door brug van 5m breed met onderheide brughoofd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N 122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050 476614</meta:user-defined>
    <meta:user-defined meta:name="OVERHEIDop.versieInformatie"/>
  </office:meta>
</office:document-meta>
</file>