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kassencomplex, Mijnsherenweg 41, Kudelstaart - Zaaknummer Z-2017/019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april 2017</text:span>
          </text:p>
            <text:p text:style-name="common-al">Het uitbreiden van een kassencomplex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24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4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4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kassencomplex, Mijnsherenweg 41, Kudelstaart - Zaaknummer Z-2017/019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245</meta:user-defined>
    <meta:user-defined meta:name="OVERHEIDop.GmbID/DC.identifier">gmb-2017-59245</meta:user-defined>
    <meta:user-defined meta:name="OVERHEID.TaxonomieBeleidsagenda/OVERHEID.category">Ruimte en infrastructuur | Organisatie en beleid</meta:user-defined>
    <meta:user-defined meta:name="OVERHEIDop.referentienummer">Z-2017/019214</meta:user-defined>
    <meta:user-defined meta:name="DCTERMS.abstract">Het uitbreiden van een kassencomplex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P 41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74 472849</meta:user-defined>
    <meta:user-defined meta:name="OVERHEIDop.versieInformatie"/>
  </office:meta>
</office:document-meta>
</file>