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schoonheidssalon en het organiseren van  bijeenkomsten, Aalsmeerderweg 249, Aalsmeer - Zaaknummer Z-2017/019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pril 2017</text:span>
          </text:p>
            <text:p text:style-name="common-al">Het afwijken van het bestemmingsplan t.b.v. schoonheidssalon en het organiseren van een kleinschalige  high tea en bijeenkomsten en werk of werkzaamheden uitvo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4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schoonheidssalon en het organiseren van  bijeenkomsten, Aalsmeerderweg 249, Aalsmeer - Zaaknummer Z-2017/019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44</meta:user-defined>
    <meta:user-defined meta:name="OVERHEIDop.GmbID/DC.identifier">gmb-2017-59244</meta:user-defined>
    <meta:user-defined meta:name="OVERHEID.TaxonomieBeleidsagenda/OVERHEID.category">Ruimte en infrastructuur | Organisatie en beleid</meta:user-defined>
    <meta:user-defined meta:name="OVERHEIDop.referentienummer">Z-2017/019078</meta:user-defined>
    <meta:user-defined meta:name="DCTERMS.abstract">Het afwijken van het bestemmingsplan t.b.v. schoonheidssalon en het organiseren van een kleinschalige  high tea en bijeenkomsten en werk of werkzaamheden uitv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99 476968</meta:user-defined>
    <meta:user-defined meta:name="OVERHEIDop.versieInformatie"/>
  </office:meta>
</office:document-meta>
</file>