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leggen van een uitrit, Bosrandweg (N231) ter hoogte van Hectometerpaal 27.3, Amstelveen - Zaaknummer Z-2017/009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7 april 2017</text:span>
          </text:p>
            <text:p text:style-name="common-al">Het aanleggen van e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24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anleggen van een uitrit, Bosrandweg (N231) ter hoogte van Hectometerpaal 27.3, Amstelveen - Zaaknummer Z-2017/009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42</meta:user-defined>
    <meta:user-defined meta:name="OVERHEIDop.GmbID/DC.identifier">gmb-2017-59242</meta:user-defined>
    <meta:user-defined meta:name="OVERHEID.TaxonomieBeleidsagenda/OVERHEID.category">Ruimte en infrastructuur | Organisatie en beleid</meta:user-defined>
    <meta:user-defined meta:name="OVERHEIDop.referentienummer">Z-2017/009576</meta:user-defined>
    <meta:user-defined meta:name="DCTERMS.abstract">Het aanleggen van e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32 479463</meta:user-defined>
    <meta:user-defined meta:name="OVERHEIDop.versieInformatie"/>
  </office:meta>
</office:document-meta>
</file>