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 luifel, Snelliuslaan 14, Amstelveen - Zaaknummer Z-2017/011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6 april 201</text:span>
            <text:span text:style-name="nadrukvet">7</text:span>
          </text:p>
            <text:p text:style-name="common-al">Het plaatsen van een witte houten luifel boven de voordeur. </text:p>
            <text:p text:style-name="common-al">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8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24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4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4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 luifel, Snelliuslaan 14, Amstelveen - Zaaknummer Z-2017/0115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241</meta:user-defined>
    <meta:user-defined meta:name="OVERHEIDop.GmbID/DC.identifier">gmb-2017-59241</meta:user-defined>
    <meta:user-defined meta:name="OVERHEID.TaxonomieBeleidsagenda/OVERHEID.category">Ruimte en infrastructuur | Organisatie en beleid</meta:user-defined>
    <meta:user-defined meta:name="OVERHEIDop.referentienummer">Z-2017/011517</meta:user-defined>
    <meta:user-defined meta:name="DCTERMS.abstract">Het plaatsen van een witte houten luifel boven de voordeur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XS 14</meta:user-defined>
    <meta:user-defined meta:name="OVERHEIDop.woonplaats">Amstelveen</meta:user-defined>
    <meta:user-defined meta:name="OVERHEIDop.straatnaam">Snelliu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03 477751</meta:user-defined>
    <meta:user-defined meta:name="OVERHEIDop.versieInformatie"/>
  </office:meta>
</office:document-meta>
</file>