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akkapellen aan de zij- en achtergevel, Margaretha van Borsselenlaan 35, Amstelveen - Zaaknummer Z-2017/01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 2017</text:span>
          </text:p>
            <text:p text:style-name="common-al">Het plaatsen van dakkapellen aan de zij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 aan de zij- en achtergevel, Margaretha van Borsselenlaan 35, Amstelveen - Zaaknummer Z-2017/019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38</meta:user-defined>
    <meta:user-defined meta:name="OVERHEIDop.GmbID/DC.identifier">gmb-2017-59238</meta:user-defined>
    <meta:user-defined meta:name="OVERHEID.TaxonomieBeleidsagenda/OVERHEID.category">Ruimte en infrastructuur | Organisatie en beleid</meta:user-defined>
    <meta:user-defined meta:name="OVERHEIDop.referentienummer">Z-2017/019463</meta:user-defined>
    <meta:user-defined meta:name="DCTERMS.abstract">Het plaatsen van dakkapellen aan de zij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35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5 481345</meta:user-defined>
    <meta:user-defined meta:name="OVERHEIDop.versieInformatie"/>
  </office:meta>
</office:document-meta>
</file>