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gunningverlening Wabo - Steenheuvelsestraat 7 te Leuth - OLO 279003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delen mee dat zij besloten hebben een vergunning ingevolge de Wet algemene bepalingen omgevingsrecht (Wabo), waarbij de reguliere voorbereidingsprocedure van toepassing is, te verlenen.</text:p>
            <text:p text:style-name="tussenkopcur"/>
            <text:p text:style-name="tussenkopcur">Locatie: Steenheuvelsestraat 7 te Leuth</text:p>
            <text:p text:style-name="tussenkopcur">Voor: verbouwen van een woonhuis</text:p>
            <text:p text:style-name="tussenkopcur">Datum: 7 april 2017</text:p>
            <text:p text:style-name="tussenkopcur">Zaaknummer ODRN: W.Z16.105071.01</text:p>
            <text:p text:style-name="tussenkopcur"/>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23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gunningverlening Wabo - Steenheuvelsestraat 7 te Leuth - OLO 2790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35</meta:user-defined>
    <meta:user-defined meta:name="OVERHEIDop.GmbID/DC.identifier">gmb-2017-59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A 7</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14197</meta:user-defined>
    <meta:user-defined meta:name="OVERHEID.EPSG28992/DC.spatial">196147 427900</meta:user-defined>
    <meta:user-defined meta:name="OVERHEIDop.versieInformatie"/>
  </office:meta>
</office:document-meta>
</file>