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Besluit buiten behandeling laten aanvraag omgevingsvergunning – Erlecomsedam 2 te Ooij</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delen mee dat zij ingevolge de Wet algemene bepalingen omgevingsrecht hebben besloten de volgende aanvraag buiten behandeling te laten:</text:p>
            <text:p text:style-name="tussenkopcur"/>
            <text:p text:style-name="tussenkopcur">Locatie: Erlecomsedam 2 te Ooij</text:p>
            <text:p text:style-name="tussenkopcur">Voor : tijdelijk plaatsen van een chalet</text:p>
            <text:p text:style-name="tussenkopcur">Datum besluit: 7 april 2017 </text:p>
            <text:p text:style-name="tussenkopcur">Zaaknummer ODRN: W.Z17.102245.01</text:p>
            <text:p text:style-name="tussenkopcur"/>
            <text:p text:style-name="tussenkopcur">Bezwaar en mogelijkheid van voorlopige voorziening</text:p>
            <text:p text:style-name="tussenkopcur">Belanghebbenden kunnen binnen zes weken nadat dit besluit is bekendgemaakt een bezwaarschrift indienen. Het bezwaarschrift dient te worden gezonden aan het college van Burgemeester en Wethouders van de gemeente Berg en Dal, Postbus 20, 6560 AA Groesbeek.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9231</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31</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31</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Besluit buiten behandeling laten aanvraag omgevingsvergunning – Erlecomsedam 2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231</meta:user-defined>
    <meta:user-defined meta:name="OVERHEIDop.GmbID/DC.identifier">gmb-2017-592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W 2</meta:user-defined>
    <meta:user-defined meta:name="OVERHEIDop.woonplaats">Ooij</meta:user-defined>
    <meta:user-defined meta:name="OVERHEIDop.straatnaam">Erlecomsedam</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op.externeBijlage">besluit|exb-2017-14195</meta:user-defined>
    <meta:user-defined meta:name="OVERHEID.EPSG28992/DC.spatial">192600 430705</meta:user-defined>
    <meta:user-defined meta:name="OVERHEIDop.versieInformatie"/>
  </office:meta>
</office:document-meta>
</file>