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ieter Goedkoopweg 14, 2017-00116, ontheffing handelen in strijd met regels ruimtelijke ordening bestemmingsplan, 5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923</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3</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3</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ieter Goedkoopweg 14, 2017-00116, ontheffing handelen in strijd met regels ruimtelijke ordening bestemmingsplan, 5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5923</meta:user-defined>
    <meta:user-defined meta:name="OVERHEIDop.GmbID/DC.identifier">gmb-2017-59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EL 14</meta:user-defined>
    <meta:user-defined meta:name="OVERHEIDop.woonplaats">Haarlem</meta:user-defined>
    <meta:user-defined meta:name="OVERHEIDop.straatnaam">Pieter Goedkoop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81 489849</meta:user-defined>
    <meta:user-defined meta:name="OVERHEIDop.versieInformatie"/>
  </office:meta>
</office:document-meta>
</file>