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uningen – Verlengen beslistermijn Wabo – OLO2818050 – Kapershof 3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Beuningen delen mee dat zij ingevolge de Wet algemene bepa</text:span>
            <text:span text:style-name="nadrukvet">lingen omgevingsrecht (Wabo) hebben besloten bij de volgende aanvraag, waarop de reguliere voorbereidingsprocedure van toepassing is, de beslistermijn te verlengen met een termijn van zes weken:</text:span>
          </text:p>
            <text:p text:style-name="tussenkopcur">
            <text:span text:style-name="nadrukvet">Locatie : </text:span>
            <text:span text:style-name="nadrukvet">Kapershof</text:span>
            <text:span text:style-name="nadrukvet"> 3 te Beuningen</text:span>
          </text:p>
            <text:p text:style-name="tussenkopcur">
            <text:span text:style-name="nadrukvet">Voor : het verbouwen van de garage en het plaatsen van een dakkapel</text:span>
          </text:p>
            <text:p text:style-name="tussenkopcur">
            <text:span text:style-name="nadrukvet">Datum besluit : 7 april 2017</text:span>
          </text:p>
            <text:p text:style-name="tussenkopcur">
            <text:span text:style-name="nadrukvet">Zaaknummer ODRN: W.Z17.102005.01</text:span>
          </text:p>
            <text:p text:style-name="tussenkopcur">
            <text:span text:style-name="nadrukvet">Wilt u meer weten?</text:span>
          </text:p>
            <text:p text:style-name="tussenkopcur">
            <text:span text:style-name="nadrukvet">Bel Omgevingsdienst Regio Nijmegen, telefoonnummer (024) 751 77 0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59229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229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229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uningen – Verlengen beslistermijn Wabo – OLO2818050 – Kapershof 3 te Beu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9229</meta:user-defined>
    <meta:user-defined meta:name="OVERHEIDop.GmbID/DC.identifier">gmb-2017-5922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uningen</meta:user-defined>
    <meta:user-defined meta:name="OVERHEID.PostcodeHuisnummer/OVERHEIDop.postcodeHuisnummer">6641JR 3</meta:user-defined>
    <meta:user-defined meta:name="OVERHEIDop.woonplaats">Beuningen Gld</meta:user-defined>
    <meta:user-defined meta:name="OVERHEIDop.straatnaam">Kapershof</meta:user-defined>
    <meta:user-defined meta:name="OVERHEIDgvop.Informatietype/DC.type">Beschikkingen | afhandeling</meta:user-defined>
    <meta:user-defined meta:name="OVERHEID.Gemeente/OVERHEID.authority">Beuningen</meta:user-defined>
    <meta:user-defined meta:name="OVERHEID.Gemeente/DCTERMS.publisher">Beuningen</meta:user-defined>
    <meta:user-defined meta:name="OVERHEIDop.externeBijlage">verlengingsbesluit|exb-2017-14193</meta:user-defined>
    <meta:user-defined meta:name="OVERHEID.EPSG28992/DC.spatial">182394 430234</meta:user-defined>
    <meta:user-defined meta:name="OVERHEIDop.versieInformatie"/>
  </office:meta>
</office:document-meta>
</file>