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Koningin Astrid Boulevard 5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9009, Koningin Astrid Boulevard 57 te Noordwijk, het verbouwen en isoleren van een woonhuis, 06-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Koningin Astrid Boulevard 5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6</meta:user-defined>
    <meta:user-defined meta:name="OVERHEIDop.GmbID/DC.identifier">gmb-2017-59226</meta:user-defined>
    <meta:user-defined meta:name="OVERHEID.TaxonomieBeleidsagenda/OVERHEID.category">Huisvesting | Organisatie en beleid</meta:user-defined>
    <meta:user-defined meta:name="OVERHEIDop.referentienummer">2017009009</meta:user-defined>
    <meta:user-defined meta:name="DCTERMS.abstract">het verbouwen en isoleren van een woonhuis,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57</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8997 472171</meta:user-defined>
    <meta:user-defined meta:name="OVERHEIDop.versieInformatie"/>
  </office:meta>
</office:document-meta>
</file>