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 Boerenburgerweg 6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08805, Boerenburgerweg 62 te Noordwijk, het legaliseren van een zomerhuis, 06-04-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22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2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2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 Boerenburgerweg 6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225</meta:user-defined>
    <meta:user-defined meta:name="OVERHEIDop.GmbID/DC.identifier">gmb-2017-59225</meta:user-defined>
    <meta:user-defined meta:name="OVERHEID.TaxonomieBeleidsagenda/OVERHEID.category">Huisvesting | Organisatie en beleid</meta:user-defined>
    <meta:user-defined meta:name="OVERHEIDop.referentienummer">2017008805</meta:user-defined>
    <meta:user-defined meta:name="DCTERMS.abstract">het legaliseren van een zomerhuis, 06-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PS 62</meta:user-defined>
    <meta:user-defined meta:name="OVERHEIDop.woonplaats">Noordwijk</meta:user-defined>
    <meta:user-defined meta:name="OVERHEIDop.straatnaam">Boerenburger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981 472807</meta:user-defined>
    <meta:user-defined meta:name="OVERHEIDop.versieInformatie"/>
  </office:meta>
</office:document-meta>
</file>