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IJmuiderstraat 10A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0313, IJmuiderstraat 10A te Noordwijk, het splitsen van een schuur en het verbouwen van de verdieping tot kantoor, 05-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2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IJmuiderstraat 10A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24</meta:user-defined>
    <meta:user-defined meta:name="OVERHEIDop.GmbID/DC.identifier">gmb-2017-59224</meta:user-defined>
    <meta:user-defined meta:name="OVERHEID.TaxonomieBeleidsagenda/OVERHEID.category">Huisvesting | Organisatie en beleid</meta:user-defined>
    <meta:user-defined meta:name="OVERHEIDop.referentienummer">2016130313</meta:user-defined>
    <meta:user-defined meta:name="DCTERMS.abstract">het splitsen van een schuur en het verbouwen van de verdieping tot kantoor, 05-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RG 10</meta:user-defined>
    <meta:user-defined meta:name="OVERHEIDop.woonplaats">Noordwijk</meta:user-defined>
    <meta:user-defined meta:name="OVERHEIDop.straatnaam">IJmuide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16 472661</meta:user-defined>
    <meta:user-defined meta:name="OVERHEIDop.versieInformatie"/>
  </office:meta>
</office:document-meta>
</file>