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Gouden Spar 68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40455, De Gouden Spar 68, het vervangen van 2 vakantiewoningen door 1 vakantiewoning, 05-04-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22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2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2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e Gouden Spar 68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222</meta:user-defined>
    <meta:user-defined meta:name="OVERHEIDop.GmbID/DC.identifier">gmb-2017-59222</meta:user-defined>
    <meta:user-defined meta:name="OVERHEID.TaxonomieBeleidsagenda/OVERHEID.category">Huisvesting | Organisatie en beleid</meta:user-defined>
    <meta:user-defined meta:name="OVERHEIDop.referentienummer">2016140455</meta:user-defined>
    <meta:user-defined meta:name="DCTERMS.abstract">het vervangen van 2 vakantiewoningen door 1 vakantiewoning, 05-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P 68</meta:user-defined>
    <meta:user-defined meta:name="OVERHEIDop.woonplaats">Noordwijk</meta:user-defined>
    <meta:user-defined meta:name="OVERHEIDop.straatnaam">De Gouden Spar</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197 475695</meta:user-defined>
    <meta:user-defined meta:name="OVERHEIDop.versieInformatie"/>
  </office:meta>
</office:document-meta>
</file>