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Brinkstraat, 5a , het brandveilig gebruiken van het bouwwerk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Uitgebreide procedure</text:span>
          </text:p>
            <text:p text:style-name="common-al">Datum ontvangst: 04-04-2017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Borger</text:span>
          </text:p>
            <text:p text:style-name="common-al">Brinkstraat 5a, het brandveilig gebruiken van het bouwwerk, 6784-2017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59211</text:span><text:line-break/><text:date style:data-style-name="dag" text:fixed="true" text:date-value="2017-04-11"/><text:line-break/><text:date style:data-style-name="jaar" text:fixed="true" text:date-value="2017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211</text:span><text:date style:data-style-name="nicedate" text:fixed="true" text:date-value="2017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211</text:span><text:date style:data-style-name="nicedate" text:fixed="true" text:date-value="2017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Borger, Brinkstraat, 5a , het brandveilig gebruiken van het bouwwerk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1</meta:user-defined>
    <meta:user-defined meta:name="OVERHEIDop.publicationIssue">59211</meta:user-defined>
    <meta:user-defined meta:name="OVERHEIDop.GmbID/DC.identifier">gmb-2017-592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31JM 5k</meta:user-defined>
    <meta:user-defined meta:name="OVERHEIDop.woonplaats">Borger</meta:user-defined>
    <meta:user-defined meta:name="OVERHEIDop.straatnaam">Brinkstraat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49493 549752</meta:user-defined>
    <meta:user-defined meta:name="OVERHEIDop.versieInformatie"/>
  </office:meta>
</office:document-meta>
</file>