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Tamboerijnlaan 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41889, Tamboerijnlaan 2 te Noordwijk, het renoveren van een woonzorggebouw, 30-03-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9200</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200</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200</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Tamboerijnlaan 2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9200</meta:user-defined>
    <meta:user-defined meta:name="OVERHEIDop.GmbID/DC.identifier">gmb-2017-59200</meta:user-defined>
    <meta:user-defined meta:name="OVERHEID.TaxonomieBeleidsagenda/OVERHEID.category">Huisvesting | Organisatie en beleid</meta:user-defined>
    <meta:user-defined meta:name="OVERHEIDop.referentienummer">2017041889</meta:user-defined>
    <meta:user-defined meta:name="DCTERMS.abstract">het renoveren van een woonzorggebouw, 30-03-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ZM 2</meta:user-defined>
    <meta:user-defined meta:name="OVERHEIDop.woonplaats">Noordwijk</meta:user-defined>
    <meta:user-defined meta:name="OVERHEIDop.straatnaam">Tamboerijn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292 471009</meta:user-defined>
    <meta:user-defined meta:name="OVERHEIDop.versieInformatie"/>
  </office:meta>
</office:document-meta>
</file>