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ortusplein 3, 2017-00110, aanbrengen handelsreclame, 4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2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ortusplein 3, 2017-00110, aanbrengen handelsreclame,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20</meta:user-defined>
    <meta:user-defined meta:name="OVERHEIDop.GmbID/DC.identifier">gmb-2017-5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3</meta:user-defined>
    <meta:user-defined meta:name="OVERHEIDop.woonplaats">Haarlem</meta:user-defined>
    <meta:user-defined meta:name="OVERHEIDop.straatnaam">Hortu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