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urinamestraat 1, 9715 PP Groningen – vellen van 1 boom (28-03-2017, 20177063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9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9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9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urinamestraat 1, 9715 PP Groningen – vellen van 1 boom (28-03-2017, 2017706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98</meta:user-defined>
    <meta:user-defined meta:name="OVERHEIDop.GmbID/DC.identifier">gmb-2017-59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PP 1</meta:user-defined>
    <meta:user-defined meta:name="OVERHEIDop.woonplaats">Groningen</meta:user-defined>
    <meta:user-defined meta:name="OVERHEIDop.straatnaam">Surinam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43 583820</meta:user-defined>
    <meta:user-defined meta:name="OVERHEIDop.versieInformatie"/>
  </office:meta>
</office:document-meta>
</file>