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weg 30b, 9711 TE Groningen – pand intern renoveren en omzetten naar 5 zelfstandige woningen (31-03-2017, 2016726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9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9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9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weg 30b, 9711 TE Groningen – pand intern renoveren en omzetten naar 5 zelfstandige woningen (31-03-2017, 2016726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97</meta:user-defined>
    <meta:user-defined meta:name="OVERHEIDop.GmbID/DC.identifier">gmb-2017-59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E 30</meta:user-defined>
    <meta:user-defined meta:name="OVERHEIDop.woonplaats">Groningen</meta:user-defined>
    <meta:user-defined meta:name="OVERHEIDop.straatnaam">Nieuw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68 581952</meta:user-defined>
    <meta:user-defined meta:name="OVERHEIDop.versieInformatie"/>
  </office:meta>
</office:document-meta>
</file>