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chee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Op 3 februari 2017 is een melding in het kader van het Activiteitenbesluit ontvangen van V.O.F. Vermue gelegen aan Scheeweg 15 in Ritthem. </text:p>
            <text:p text:style-name="common-al">Het betreft een melding voor het wijzigen van eigenaar van het veehouderijbedrijf.</text:p>
            <text:p text:style-name="common-al">Indien daaraan behoefte bestaat kunnen inlichtingen worden ingewonnen bij RUD Zeeland, telefoonnummer +31 (0)6 51208096.</text:p>
            <text:p text:style-name="common-al">De melding is geregistreerd onder nummer M-ACT17010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919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9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9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Scheeweg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196</meta:user-defined>
    <meta:user-defined meta:name="OVERHEIDop.GmbID/DC.identifier">gmb-2017-591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9VE 15</meta:user-defined>
    <meta:user-defined meta:name="OVERHEIDop.woonplaats">Ritthem</meta:user-defined>
    <meta:user-defined meta:name="OVERHEIDop.straatnaam">Schee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3202 388331</meta:user-defined>
    <meta:user-defined meta:name="OVERHEIDop.versieInformatie"/>
  </office:meta>
</office:document-meta>
</file>