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Langestraat 72, 9712 MG Groningen – plaatsen buitentrap aan achtergevel (04-04-2017, 20177032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19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9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9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Langestraat 72, 9712 MG Groningen – plaatsen buitentrap aan achtergevel (04-04-2017, 2017703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194</meta:user-defined>
    <meta:user-defined meta:name="OVERHEIDop.GmbID/DC.identifier">gmb-2017-59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MG 72</meta:user-defined>
    <meta:user-defined meta:name="OVERHEIDop.woonplaats">Groningen</meta:user-defined>
    <meta:user-defined meta:name="OVERHEIDop.straatnaam">La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91 582621</meta:user-defined>
    <meta:user-defined meta:name="OVERHEIDop.versieInformatie"/>
  </office:meta>
</office:document-meta>
</file>