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lper Westsingel 127, 9721 BW Groningen – plaatsen carport (31-03-2017, 2017707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93</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3</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93</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lper Westsingel 127, 9721 BW Groningen – plaatsen carport (31-03-2017, 2017707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93</meta:user-defined>
    <meta:user-defined meta:name="OVERHEIDop.GmbID/DC.identifier">gmb-2017-5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BW 127</meta:user-defined>
    <meta:user-defined meta:name="OVERHEIDop.woonplaats">Groningen</meta:user-defined>
    <meta:user-defined meta:name="OVERHEIDop.straatnaam">Helper West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27 580020</meta:user-defined>
    <meta:user-defined meta:name="OVERHEIDop.versieInformatie"/>
  </office:meta>
</office:document-meta>
</file>