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rman Costerstraat 5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horeca-inrichting Herman Costerstraat 520 door het plaatsen van een ventilatierooster</text:p>
            <text:p text:style-name="common-al"/>
            <text:p text:style-name="common-al">Ons kenmerk: 20170658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man Costerstraat 5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919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9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9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rman Costerstraat 5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91</meta:user-defined>
    <meta:user-defined meta:name="OVERHEIDop.GmbID/DC.identifier">gmb-2017-59191</meta:user-defined>
    <meta:user-defined meta:name="OVERHEID.TaxonomieBeleidsagenda/OVERHEID.category">Ruimte en infrastructuur | Organisatie en beleid</meta:user-defined>
    <meta:user-defined meta:name="DCTERMS.abstract">Het veranderen van de gevel van de horeca-inrichting Herman Costerstraat 520 door het plaatsen van een ventilatierooster</meta:user-defined>
    <meta:user-defined meta:name="OVERHEIDop.referentienummer">201706589/6302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94.175 453511.381</meta:user-defined>
    <meta:user-defined meta:name="OVERHEIDop.versieInformatie"/>
  </office:meta>
</office:document-meta>
</file>