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21, 9712 HR Groningen – interne verbouw (30-03-2017, 2016732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21, 9712 HR Groningen – interne verbouw (30-03-2017, 201673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87</meta:user-defined>
    <meta:user-defined meta:name="OVERHEIDop.GmbID/DC.identifier">gmb-2017-5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