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 AD, perc. nr. 5840, Groningen – realisatie parkeerterrein nabij Feringabuilding, achter cmk/Zerniketerrein en omleggen fietspad (30-04-2017, 2017703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8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 AD, perc. nr. 5840, Groningen – realisatie parkeerterrein nabij Feringabuilding, achter cmk/Zerniketerrein en omleggen fietspad (30-04-2017, 201770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86</meta:user-defined>
    <meta:user-defined meta:name="OVERHEIDop.GmbID/DC.identifier">gmb-2017-5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