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32\SXO19733721, Business Park Stein 108 6181 M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32\SXO19733721, ingekomen op 15 februari 2017 voor het wijzigen van de brandcompartimentering van een kantoor gelegen aan Business Park Stein 108, 6181 MA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918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8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8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32\SXO19733721, Business Park Stein 108 6181 M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84</meta:user-defined>
    <meta:user-defined meta:name="OVERHEIDop.GmbID/DC.identifier">gmb-2017-5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826 328860</meta:user-defined>
    <meta:user-defined meta:name="OVERHEIDop.versieInformatie"/>
  </office:meta>
</office:document-meta>
</file>