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66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kap) op het perceel Meyerweg 66 te De Knipe  </text:p>
            <text:p text:style-name="common-al">(08-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18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66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83</meta:user-defined>
    <meta:user-defined meta:name="OVERHEIDop.GmbID/DC.identifier">gmb-2017-59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H 66</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931 553647</meta:user-defined>
    <meta:user-defined meta:name="OVERHEIDop.versieInformatie"/>
  </office:meta>
</office:document-meta>
</file>