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Europaweg Mastcode 1544//OVL-005 Bouwnummer 1029301, Groningen – plaatsen lichtmastreclame (31-03-2017, 2017704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Europaweg Mastcode 1544//OVL-005 Bouwnummer 1029301, Groningen – plaatsen lichtmastreclame (31-03-2017, 201770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80</meta:user-defined>
    <meta:user-defined meta:name="OVERHEIDop.GmbID/DC.identifier">gmb-2017-5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6 581169</meta:user-defined>
    <meta:user-defined meta:name="OVERHEIDop.versieInformatie"/>
  </office:meta>
</office:document-meta>
</file>