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msterkade 8a, 9711 SE Groningen – plaatsen kozijnen tbv geluidsisolatie (30-03-2017, 2017707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msterkade 8a, 9711 SE Groningen – plaatsen kozijnen tbv geluidsisolatie (30-03-2017, 2017707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78</meta:user-defined>
    <meta:user-defined meta:name="OVERHEIDop.GmbID/DC.identifier">gmb-2017-5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E 8a</meta:user-defined>
    <meta:user-defined meta:name="OVERHEIDop.woonplaats">Groningen</meta:user-defined>
    <meta:user-defined meta:name="OVERHEIDop.straatnaam">Dam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4 581866</meta:user-defined>
    <meta:user-defined meta:name="OVERHEIDop.versieInformatie"/>
  </office:meta>
</office:document-meta>
</file>