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ruilweering 530, 9728 XB Groningen – oprichten tuinhuis (03-04-2017, 2017701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7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7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7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ruilweering 530, 9728 XB Groningen – oprichten tuinhuis (03-04-2017, 201770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74</meta:user-defined>
    <meta:user-defined meta:name="OVERHEIDop.GmbID/DC.identifier">gmb-2017-59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530</meta:user-defined>
    <meta:user-defined meta:name="OVERHEIDop.woonplaats">Groningen</meta:user-defined>
    <meta:user-defined meta:name="OVERHEIDop.straatnaam">Bruilwe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09 579209</meta:user-defined>
    <meta:user-defined meta:name="OVERHEIDop.versieInformatie"/>
  </office:meta>
</office:document-meta>
</file>